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.5pt" style:font-size-asian="11.5pt" style:font-size-complex="13pt"/>
    </style:style>
    <style:style style:name="P2" style:parent-style-name="Standard" style:family="paragraph">
      <style:text-properties fo:font-size="11.5pt" style:font-size-asian="11.5pt" style:font-size-complex="13pt"/>
    </style:style>
    <style:style style:name="TableColumn4" style:family="table-column">
      <style:table-column-properties style:column-width="0.2493in" style:use-optimal-column-width="false"/>
    </style:style>
    <style:style style:name="TableColumn5" style:family="table-column">
      <style:table-column-properties style:column-width="3.3645in" style:use-optimal-column-width="false"/>
    </style:style>
    <style:style style:name="TableColumn6" style:family="table-column">
      <style:table-column-properties style:column-width="1.01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8131in" style:use-optimal-column-width="false"/>
    </style:style>
    <style:style style:name="TableColumn9" style:family="table-column">
      <style:table-column-properties style:column-width="1.2645in" style:use-optimal-column-width="false"/>
    </style:style>
    <style:style style:name="TableColumn10" style:family="table-column">
      <style:table-column-properties style:column-width="1.2645in" style:use-optimal-column-width="false"/>
    </style:style>
    <style:style style:name="TableColumn11" style:family="table-column">
      <style:table-column-properties style:column-width="1.2659in" style:use-optimal-column-width="false"/>
    </style:style>
    <style:style style:name="Table3" style:family="table">
      <style:table-properties style:width="10.118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size="11.5pt" style:font-size-asian="11.5pt" style:font-size-complex="13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size="11.5pt" style:font-size-asian="11.5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size="11.5pt" style:font-size-asian="11.5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11.5pt" style:font-size-asian="11.5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size="11.5pt" style:font-size-asian="11.5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1.5pt" style:font-size-asian="11.5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1.5pt" style:font-size-asian="11.5pt" style:font-size-complex="13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fo:font-size="11.5pt" style:font-size-asian="11.5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1.5pt" style:font-size-asian="11.5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1.5pt" style:font-size-asian="11.5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1.5pt" style:font-size-asian="11.5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1.5pt" style:font-size-asian="11.5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1.5pt" style:font-size-asian="11.5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1.5pt" style:font-size-asian="11.5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1.5pt" style:font-size-asian="11.5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size="11.5pt" style:font-size-asian="11.5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1.5pt" style:font-size-asian="11.5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1.5pt" style:font-size-asian="11.5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1.5pt" style:font-size-asian="11.5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1.5pt" style:font-size-asian="11.5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1.5pt" style:font-size-asian="11.5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1.5pt" style:font-size-asian="11.5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1.5pt" style:font-size-asian="11.5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size="11.5pt" style:font-size-asian="11.5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1.5pt" style:font-size-asian="11.5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1.5pt" style:font-size-asian="11.5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1.5pt" style:font-size-asian="11.5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1.5pt" style:font-size-asian="11.5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1.5pt" style:font-size-asian="11.5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1.5pt" style:font-size-asian="11.5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.5pt" style:font-size-asian="11.5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font-size="11.5pt" style:font-size-asian="11.5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1.5pt" style:font-size-asian="11.5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1.5pt" style:font-size-asian="11.5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1.5pt" style:font-size-asian="11.5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1.5pt" style:font-size-asian="11.5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1.5pt" style:font-size-asian="11.5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11.5pt" style:font-size-asian="11.5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11.5pt" style:font-size-asian="11.5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fo:font-size="11.5pt" style:font-size-asian="11.5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1.5pt" style:font-size-asian="11.5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1.5pt" style:font-size-asian="11.5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1.5pt" style:font-size-asian="11.5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1.5pt" style:font-size-asian="11.5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1.5pt" style:font-size-asian="11.5pt" style:font-size-complex="13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1.5pt" style:font-size-asian="11.5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1.5pt" style:font-size-asian="11.5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fo:font-size="11.5pt" style:font-size-asian="11.5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1.5pt" style:font-size-asian="11.5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1.5pt" style:font-size-asian="11.5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1.5pt" style:font-size-asian="11.5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1.5pt" style:font-size-asian="11.5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1.5pt" style:font-size-asian="11.5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1.5pt" style:font-size-asian="11.5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1.5pt" style:font-size-asian="11.5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fo:font-size="11.5pt" style:font-size-asian="11.5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1.5pt" style:font-size-asian="11.5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11.5pt" style:font-size-asian="11.5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1.5pt" style:font-size-asian="11.5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1.5pt" style:font-size-asian="11.5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1.5pt" style:font-size-asian="11.5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11.5pt" style:font-size-asian="11.5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1.5pt" style:font-size-asian="11.5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font-size="11.5pt" style:font-size-asian="11.5pt" style:font-size-complex="13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1.5pt" style:font-size-asian="11.5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1.5pt" style:font-size-asian="11.5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1.5pt" style:font-size-asian="11.5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1.5pt" style:font-size-asian="11.5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1.5pt" style:font-size-asian="11.5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1.5pt" style:font-size-asian="11.5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1.5pt" style:font-size-asian="11.5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fo:font-size="11.5pt" style:font-size-asian="11.5pt" style:font-size-complex="13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11.5pt" style:font-size-asian="11.5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.5pt" style:font-size-asian="11.5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11.5pt" style:font-size-asian="11.5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1.5pt" style:font-size-asian="11.5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11.5pt" style:font-size-asian="11.5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size="11.5pt" style:font-size-asian="11.5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11.5pt" style:font-size-asian="11.5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fo:font-size="11.5pt" style:font-size-asian="11.5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1.5pt" style:font-size-asian="11.5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11.5pt" style:font-size-asian="11.5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1.5pt" style:font-size-asian="11.5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1.5pt" style:font-size-asian="11.5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size="11.5pt" style:font-size-asian="11.5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1.5pt" style:font-size-asian="11.5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11.5pt" style:font-size-asian="11.5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fo:font-size="11.5pt" style:font-size-asian="11.5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11.5pt" style:font-size-asian="11.5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1.5pt" style:font-size-asian="11.5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1.5pt" style:font-size-asian="11.5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size="11.5pt" style:font-size-asian="11.5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11.5pt" style:font-size-asian="11.5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size="11.5pt" style:font-size-asian="11.5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11.5pt" style:font-size-asian="11.5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fo:font-size="11.5pt" style:font-size-asian="11.5pt" style:font-size-complex="13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size="11.5pt" style:font-size-asian="11.5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size="11.5pt" style:font-size-asian="11.5pt" style:font-size-complex="13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11.5pt" style:font-size-asian="11.5pt" style:font-size-complex="13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1.5pt" style:font-size-asian="11.5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1.5pt" style:font-size-asian="11.5pt" style:font-size-complex="13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size="11.5pt" style:font-size-asian="11.5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size="11.5pt" style:font-size-asian="11.5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text-properties fo:font-size="11.5pt" style:font-size-asian="11.5pt" style:font-size-complex="13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1.5pt" style:font-size-asian="11.5pt" style:font-size-complex="13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1.5pt" style:font-size-asian="11.5pt" style:font-size-complex="13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size="11.5pt" style:font-size-asian="11.5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size="11.5pt" style:font-size-asian="11.5pt" style:font-size-complex="13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size="11.5pt" style:font-size-asian="11.5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11.5pt" style:font-size-asian="11.5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11.5pt" style:font-size-asian="11.5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text-properties fo:font-size="11.5pt" style:font-size-asian="11.5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size="11.5pt" style:font-size-asian="11.5pt" style:font-size-complex="13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size="11.5pt" style:font-size-asian="11.5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size="11.5pt" style:font-size-asian="11.5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size="11.5pt" style:font-size-asian="11.5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11.5pt" style:font-size-asian="11.5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font-size="11.5pt" style:font-size-asian="11.5pt" style:font-size-complex="13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11.5pt" style:font-size-asian="11.5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text-properties fo:font-size="11.5pt" style:font-size-asian="11.5pt" style:font-size-complex="13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11.5pt" style:font-size-asian="11.5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size="11.5pt" style:font-size-asian="11.5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11.5pt" style:font-size-asian="11.5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1.5pt" style:font-size-asian="11.5pt" style:font-size-complex="13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11.5pt" style:font-size-asian="11.5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1.5pt" style:font-size-asian="11.5pt" style:font-size-complex="13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1.5pt" style:font-size-asian="11.5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text-properties fo:font-size="11.5pt" style:font-size-asian="11.5pt" style:font-size-complex="13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ize="11.5pt" style:font-size-asian="11.5pt" style:font-size-complex="13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11.5pt" style:font-size-asian="11.5pt" style:font-size-complex="13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ize="11.5pt" style:font-size-asian="11.5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font-size="11.5pt" style:font-size-asian="11.5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size="11.5pt" style:font-size-asian="11.5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1.5pt" style:font-size-asian="11.5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1.5pt" style:font-size-asian="11.5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text-properties fo:font-size="11.5pt" style:font-size-asian="11.5pt"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size="11.5pt" style:font-size-asian="11.5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font-size="11.5pt" style:font-size-asian="11.5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11.5pt" style:font-size-asian="11.5pt" style:font-size-complex="13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1.5pt" style:font-size-asian="11.5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1.5pt" style:font-size-asian="11.5pt" style:font-size-complex="13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size="11.5pt" style:font-size-asian="11.5pt" style:font-size-complex="13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size="11.5pt" style:font-size-asian="11.5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text-properties fo:font-size="11.5pt" style:font-size-asian="11.5pt" style:font-size-complex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1.5pt" style:font-size-asian="11.5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11.5pt" style:font-size-asian="11.5pt" style:font-size-complex="13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11.5pt" style:font-size-asian="11.5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11.5pt" style:font-size-asian="11.5pt" style:font-size-complex="13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font-size="11.5pt" style:font-size-asian="11.5pt" style:font-size-complex="13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font-size="11.5pt" style:font-size-asian="11.5pt" style:font-size-complex="13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font-size="11.5pt" style:font-size-asian="11.5pt" style:font-size-complex="13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text-properties fo:font-size="11.5pt" style:font-size-asian="11.5pt" style:font-size-complex="1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11.5pt" style:font-size-asian="11.5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font-size="11.5pt" style:font-size-asian="11.5pt" style:font-size-complex="13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font-size="11.5pt" style:font-size-asian="11.5pt" style:font-size-complex="13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font-size="11.5pt" style:font-size-asian="11.5pt" style:font-size-complex="13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size="11.5pt" style:font-size-asian="11.5pt" style:font-size-complex="13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11.5pt" style:font-size-asian="11.5pt" style:font-size-complex="13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11.5pt" style:font-size-asian="11.5pt" style:font-size-complex="13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text-properties fo:font-size="11.5pt" style:font-size-asian="11.5pt" style:font-size-complex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font-size="11.5pt" style:font-size-asian="11.5pt" style:font-size-complex="13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1.5pt" style:font-size-asian="11.5pt" style:font-size-complex="13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1.5pt" style:font-size-asian="11.5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size="11.5pt" style:font-size-asian="11.5pt" style:font-size-complex="13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size="11.5pt" style:font-size-asian="11.5pt" style:font-size-complex="13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font-size="11.5pt" style:font-size-asian="11.5pt" style:font-size-complex="13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font-size="11.5pt" style:font-size-asian="11.5pt" style:font-size-complex="13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text-properties fo:font-size="11.5pt" style:font-size-asian="11.5pt" style:font-size-complex="13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font-size="11.5pt" style:font-size-asian="11.5pt" style:font-size-complex="13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size="11.5pt" style:font-size-asian="11.5pt" style:font-size-complex="13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font-size="11.5pt" style:font-size-asian="11.5pt" style:font-size-complex="13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font-size="11.5pt" style:font-size-asian="11.5pt" style:font-size-complex="13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11.5pt" style:font-size-asian="11.5pt" style:font-size-complex="13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size="11.5pt" style:font-size-asian="11.5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font-size="11.5pt" style:font-size-asian="11.5pt" style:font-size-complex="13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text-properties fo:font-size="11.5pt" style:font-size-asian="11.5pt" style:font-size-complex="13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size="11.5pt" style:font-size-asian="11.5pt" style:font-size-complex="13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fo:font-size="11.5pt" style:font-size-asian="11.5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font-size="11.5pt" style:font-size-asian="11.5pt" style:font-size-complex="13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font-size="11.5pt" style:font-size-asian="11.5pt" style:font-size-complex="13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font-size="11.5pt" style:font-size-asian="11.5pt" style:font-size-complex="13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11.5pt" style:font-size-asian="11.5pt" style:font-size-complex="13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1.5pt" style:font-size-asian="11.5pt" style:font-size-complex="13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text-properties fo:font-size="11.5pt" style:font-size-asian="11.5pt" style:font-size-complex="13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font-size="11.5pt" style:font-size-asian="11.5pt" style:font-size-complex="13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font-size="11.5pt" style:font-size-asian="11.5pt" style:font-size-complex="13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font-size="11.5pt" style:font-size-asian="11.5pt" style:font-size-complex="13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font-size="11.5pt" style:font-size-asian="11.5pt" style:font-size-complex="13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font-size="11.5pt" style:font-size-asian="11.5pt" style:font-size-complex="13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font-size="11.5pt" style:font-size-asian="11.5pt" style:font-size-complex="13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font-size="11.5pt" style:font-size-asian="11.5pt" style:font-size-complex="13pt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text-properties fo:font-size="11.5pt" style:font-size-asian="11.5pt" style:font-size-complex="13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size="11.5pt" style:font-size-asian="11.5pt" style:font-size-complex="13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11.5pt" style:font-size-asian="11.5pt" style:font-size-complex="13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fo:font-size="11.5pt" style:font-size-asian="11.5pt" style:font-size-complex="13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font-size="11.5pt" style:font-size-asian="11.5pt" style:font-size-complex="13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font-size="11.5pt" style:font-size-asian="11.5pt" style:font-size-complex="13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font-size="11.5pt" style:font-size-asian="11.5pt" style:font-size-complex="13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size="11.5pt" style:font-size-asian="11.5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text-properties fo:font-size="11.5pt" style:font-size-asian="11.5pt" style:font-size-complex="13pt"/>
    </style:style>
    <style:style style:name="P437" style:parent-style-name="Standard" style:family="paragraph">
      <style:text-properties fo:font-size="11.5pt" style:font-size-asian="11.5pt" style:font-size-complex="13pt"/>
    </style:style>
    <style:style style:name="P438" style:parent-style-name="Standard" style:family="paragraph">
      <style:text-properties fo:font-size="11.5pt" style:font-size-asian="11.5pt" style:font-size-complex="13pt"/>
    </style:style>
    <style:style style:name="T439" style:parent-style-name="Основнойшрифтабзаца" style:family="text">
      <style:text-properties fo:font-size="11.5pt" style:font-size-asian="11.5pt" style:font-size-complex="13pt"/>
    </style:style>
  </office:automatic-styles>
  <office:body>
    <office:text text:use-soft-page-breaks="true">
      <text:p text:style-name="P1"><text:s text:c="86"/>ИТОГИ</text:p>
      <text:p text:style-name="P2"><text:s text:c="34"/>школьной олимпиады <text:s/>по истории . Октябрь 2014 года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Фамилия<text:s/>, имя , отчество</text:p>
          </table:table-cell>
          <table:table-cell table:style-name="TableCell17">
            <text:p text:style-name="P18">Дата рождения.</text:p>
          </table:table-cell>
          <table:table-cell table:style-name="TableCell19">
            <text:p text:style-name="P20">класс</text:p>
          </table:table-cell>
          <table:table-cell table:style-name="TableCell21">
            <text:p text:style-name="P22">Макс. Кол-во баллов</text:p>
          </table:table-cell>
          <table:table-cell table:style-name="TableCell23">
            <text:p text:style-name="P24">Набранное количество баллов</text:p>
          </table:table-cell>
          <table:table-cell table:style-name="TableCell25">
            <text:p text:style-name="P26"><text:s/>место</text:p>
          </table:table-cell>
          <table:table-cell table:style-name="TableCell27">
            <text:p text:style-name="P28">Учитель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Журавлёва Екатерина Евгеньевна</text:p>
          </table:table-cell>
          <table:table-cell table:style-name="TableCell34">
            <text:p text:style-name="P35">13.01.2004г.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98</text:p>
          </table:table-cell>
          <table:table-cell table:style-name="TableCell40">
            <text:p text:style-name="P41">57</text:p>
          </table:table-cell>
          <table:table-cell table:style-name="TableCell42">
            <text:p text:style-name="P43"/>
          </table:table-cell>
          <table:table-cell table:style-name="TableCell44">
            <text:p text:style-name="P45">Морозова Т.Н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Леонтьев Ян <text:s/>Михайлович</text:p>
          </table:table-cell>
          <table:table-cell table:style-name="TableCell51">
            <text:p text:style-name="P52">31.07. 2003г.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98</text:p>
          </table:table-cell>
          <table:table-cell table:style-name="TableCell57">
            <text:p text:style-name="P58">41</text:p>
          </table:table-cell>
          <table:table-cell table:style-name="TableCell59">
            <text:p text:style-name="P60"/>
          </table:table-cell>
          <table:table-cell table:style-name="TableCell61">
            <text:p text:style-name="P62">Морорзова Т.Н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Чистякова УльянаДмитриевна</text:p>
          </table:table-cell>
          <table:table-cell table:style-name="TableCell68">
            <text:p text:style-name="P69">24.07.2003г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98</text:p>
          </table:table-cell>
          <table:table-cell table:style-name="TableCell74">
            <text:p text:style-name="P75">36</text:p>
          </table:table-cell>
          <table:table-cell table:style-name="TableCell76">
            <text:p text:style-name="P77"/>
          </table:table-cell>
          <table:table-cell table:style-name="TableCell78">
            <text:p text:style-name="P79">Морозова Т.Н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Африканов Ян Сергеевич</text:p>
          </table:table-cell>
          <table:table-cell table:style-name="TableCell85">
            <text:p text:style-name="P86">26.12.03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98</text:p>
          </table:table-cell>
          <table:table-cell table:style-name="TableCell91">
            <text:p text:style-name="P92">35</text:p>
          </table:table-cell>
          <table:table-cell table:style-name="TableCell93">
            <text:p text:style-name="P94"/>
          </table:table-cell>
          <table:table-cell table:style-name="TableCell95">
            <text:p text:style-name="P96">Морозова Т.Н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Барышникова Ксения Евгеньевна</text:p>
          </table:table-cell>
          <table:table-cell table:style-name="TableCell102">
            <text:p text:style-name="P103">06.09.2003г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98</text:p>
          </table:table-cell>
          <table:table-cell table:style-name="TableCell108">
            <text:p text:style-name="P109">3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Морозова Т.Н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Зунтова Полина Алексеевна</text:p>
          </table:table-cell>
          <table:table-cell table:style-name="TableCell119">
            <text:p text:style-name="P120">25.05.2003г.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98</text:p>
          </table:table-cell>
          <table:table-cell table:style-name="TableCell125">
            <text:p text:style-name="P126">2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Морозова Т.Н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Шахнавазова Элане<text:s/>Рафатовна</text:p>
          </table:table-cell>
          <table:table-cell table:style-name="TableCell136">
            <text:p text:style-name="P137">18.12..2003г.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98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Морозова Т.Н.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Сальникова Анастасия Сергеевна</text:p>
          </table:table-cell>
          <table:table-cell table:style-name="TableCell153">
            <text:p text:style-name="P154">30.07.2002г.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78</text:p>
          </table:table-cell>
          <table:table-cell table:style-name="TableCell159">
            <text:p text:style-name="P160">3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Левашова А.Н.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Шубникова Вероника Эдуардовна</text:p>
          </table:table-cell>
          <table:table-cell table:style-name="TableCell170">
            <text:p text:style-name="P171">20.03. 2002г.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78</text:p>
          </table:table-cell>
          <table:table-cell table:style-name="TableCell176">
            <text:p text:style-name="P177">2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Левашова А.Н.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Смирнов Владимир Александрович</text:p>
          </table:table-cell>
          <table:table-cell table:style-name="TableCell187">
            <text:p text:style-name="P188">22.07. 2002г.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78</text:p>
          </table:table-cell>
          <table:table-cell table:style-name="TableCell193">
            <text:p text:style-name="P194">2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Левашова<text:s/>А.Н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Хашиева Дали Мухарбековна</text:p>
          </table:table-cell>
          <table:table-cell table:style-name="TableCell204">
            <text:p text:style-name="P205">17.07. 2002г.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78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Левашова А.Н.</text:p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>Закриёев Хумаюн Ер угли</text:p>
          </table:table-cell>
          <table:table-cell table:style-name="TableCell221">
            <text:p text:style-name="P222">12.10. 2000г.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93</text:p>
          </table:table-cell>
          <table:table-cell table:style-name="TableCell227">
            <text:p text:style-name="P228">2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Григорьева Е.Н.</text:p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Тумгоева Зина <text:s/>Османовна</text:p>
          </table:table-cell>
          <table:table-cell table:style-name="TableCell238">
            <text:p text:style-name="P239">23.03. 2000г.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93</text:p>
          </table:table-cell>
          <table:table-cell table:style-name="TableCell244">
            <text:p text:style-name="P245">2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Григорьева Е.Н.</text:p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Гриб Марина Валерьевна</text:p>
          </table:table-cell>
          <table:table-cell table:style-name="TableCell255">
            <text:p text:style-name="P256">11.02. 2000г.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>93</text:p>
          </table:table-cell>
          <table:table-cell table:style-name="TableCell261">
            <text:p text:style-name="P262">2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Григорьева Е.Н.</text:p>
          </table:table-cell>
        </table:table-row>
        <table:table-row table:style-name="TableRow267">
          <table:table-cell table:style-name="TableCell268">
            <text:p text:style-name="P269">15</text:p>
          </table:table-cell>
          <table:table-cell table:style-name="TableCell270">
            <text:p text:style-name="P271">Ильина Екатерина <text:s/>Дмитриевна</text:p>
          </table:table-cell>
          <table:table-cell table:style-name="TableCell272">
            <text:p text:style-name="P273">20.05. 1999г.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81</text:p>
          </table:table-cell>
          <table:table-cell table:style-name="TableCell278">
            <text:p text:style-name="P279">37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Григорьева Е.Н.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Тетёркина Анна Викторовна</text:p>
          </table:table-cell>
          <table:table-cell table:style-name="TableCell289">
            <text:p text:style-name="P290">5. 03. 1999г.</text:p>
          </table:table-cell>
          <table:table-cell table:style-name="TableCell291">
            <text:p text:style-name="P292">9</text:p>
          </table:table-cell>
          <table:table-cell table:style-name="TableCell293">
            <text:p text:style-name="P294">81</text:p>
          </table:table-cell>
          <table:table-cell table:style-name="TableCell295">
            <text:p text:style-name="P296">3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Григорьева Е.Н.</text:p>
          </table:table-cell>
        </table:table-row>
        <table:table-row table:style-name="TableRow301">
          <table:table-cell table:style-name="TableCell302">
            <text:p text:style-name="P303">1<text:soft-page-break/>7</text:p>
          </table:table-cell>
          <table:table-cell table:style-name="TableCell304">
            <text:p text:style-name="P305">Возижов Магомед ВАлерьевич</text:p>
          </table:table-cell>
          <table:table-cell table:style-name="TableCell306">
            <text:p text:style-name="P307">13.09. 1998г.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66</text:p>
          </table:table-cell>
          <table:table-cell table:style-name="TableCell312">
            <text:p text:style-name="P313">3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Левашова А.Н.</text:p>
          </table:table-cell>
        </table:table-row>
        <text:soft-page-break/>
        <table:table-row table:style-name="TableRow318">
          <table:table-cell table:style-name="TableCell319">
            <text:p text:style-name="P320">18</text:p>
          </table:table-cell>
          <table:table-cell table:style-name="TableCell321">
            <text:p text:style-name="P322">Заварин Андрей<text:s/>Дмитриевич</text:p>
          </table:table-cell>
          <table:table-cell table:style-name="TableCell323">
            <text:p text:style-name="P324">17.09. 1998г.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66</text:p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Левашова А.Н.</text:p>
          </table:table-cell>
        </table:table-row>
        <table:table-row table:style-name="TableRow335">
          <table:table-cell table:style-name="TableCell336">
            <text:p text:style-name="P337">19</text:p>
          </table:table-cell>
          <table:table-cell table:style-name="TableCell338">
            <text:p text:style-name="P339">Привалов Никита <text:s/>Сергеевич</text:p>
          </table:table-cell>
          <table:table-cell table:style-name="TableCell340">
            <text:p text:style-name="P341">19.09.1998г.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66</text:p>
          </table:table-cell>
          <table:table-cell table:style-name="TableCell346">
            <text:p text:style-name="P347">27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Левашова А.Н</text:p>
          </table:table-cell>
        </table:table-row>
        <table:table-row table:style-name="TableRow352">
          <table:table-cell table:style-name="TableCell353">
            <text:p text:style-name="P354">20</text:p>
          </table:table-cell>
          <table:table-cell table:style-name="TableCell355">
            <text:p text:style-name="P356">Возижов Ибрагим Валерьевич</text:p>
          </table:table-cell>
          <table:table-cell table:style-name="TableCell357">
            <text:p text:style-name="P358">13. 09. 1998г.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66</text:p>
          </table:table-cell>
          <table:table-cell table:style-name="TableCell363">
            <text:p text:style-name="P364">2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Левашова А.Н.</text:p>
          </table:table-cell>
        </table:table-row>
        <table:table-row table:style-name="TableRow369">
          <table:table-cell table:style-name="TableCell370">
            <text:p text:style-name="P371">21</text:p>
          </table:table-cell>
          <table:table-cell table:style-name="TableCell372">
            <text:p text:style-name="P373">Бесстрахов Илья Евгеньевич</text:p>
          </table:table-cell>
          <table:table-cell table:style-name="TableCell374">
            <text:p text:style-name="P375">10.10. 1998г.</text:p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>66</text:p>
          </table:table-cell>
          <table:table-cell table:style-name="TableCell380">
            <text:p text:style-name="P381">2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Левашова<text:s/>а.Н.</text:p>
          </table:table-cell>
        </table:table-row>
        <table:table-row table:style-name="TableRow386">
          <table:table-cell table:style-name="TableCell387">
            <text:p text:style-name="P388">22</text:p>
          </table:table-cell>
          <table:table-cell table:style-name="TableCell389">
            <text:p text:style-name="P390">Хашиев Магомед Мухарбекович</text:p>
          </table:table-cell>
          <table:table-cell table:style-name="TableCell391">
            <text:p text:style-name="P392">27.07. 1997г.</text:p>
          </table:table-cell>
          <table:table-cell table:style-name="TableCell393">
            <text:p text:style-name="P394">11</text:p>
          </table:table-cell>
          <table:table-cell table:style-name="TableCell395">
            <text:p text:style-name="P396">66</text:p>
          </table:table-cell>
          <table:table-cell table:style-name="TableCell397">
            <text:p text:style-name="P398">3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Левашова А.Н.</text:p>
          </table:table-cell>
        </table:table-row>
        <table:table-row table:style-name="TableRow403">
          <table:table-cell table:style-name="TableCell404">
            <text:p text:style-name="P405">23</text:p>
          </table:table-cell>
          <table:table-cell table:style-name="TableCell406">
            <text:p text:style-name="P407">Баранова Екатерина Александровна</text:p>
          </table:table-cell>
          <table:table-cell table:style-name="TableCell408">
            <text:p text:style-name="P409">28. 06. 1997г.</text:p>
          </table:table-cell>
          <table:table-cell table:style-name="TableCell410">
            <text:p text:style-name="P411">11</text:p>
          </table:table-cell>
          <table:table-cell table:style-name="TableCell412">
            <text:p text:style-name="P413">66</text:p>
          </table:table-cell>
          <table:table-cell table:style-name="TableCell414">
            <text:p text:style-name="P415">3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Левашова А.Н.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Standard"><text:span text:style-name="T439"><text:s text:c="3"/>Председатель комиссии : <text:s text:c="35"/>( А. Н. Левашова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дмин</dc:creator>
    <meta:creation-date>2014-10-07T09:19:00Z</meta:creation-date>
    <dc:date>2014-12-31T07:30:00Z</dc:date>
    <meta:print-date>2014-10-07T09:42:00Z</meta:print-date>
    <meta:template xlink:href="Normal" xlink:type="simple"/>
    <meta:editing-cycles>4</meta:editing-cycles>
    <meta:editing-duration>PT1380S</meta:editing-duration>
    <meta:document-statistic meta:page-count="2" meta:paragraph-count="3" meta:word-count="290" meta:character-count="1941" meta:row-count="13" meta:non-whitespace-character-count="1654"/>
  </office:meta>
</office:document-meta>
</file>